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132cm" fo:margin-top="0cm" fo:margin-bottom="0cm" fo:text-indent="0cm" style:auto-text-indent="false"/>
    </style:style>
    <style:style style:name="P2" style:family="paragraph" style:parent-style-name="Text_20_body">
      <style:paragraph-properties fo:margin-left="0cm" fo:margin-right="0.132cm" fo:margin-top="0cm" fo:margin-bottom="0cm" fo:text-align="start" style:justify-single-word="false"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2">Bitte folgendes Beachten :<text:line-break/><text:line-break/>Eine Anmeldung muss über nuLiga durch die Vereine erfolgen, eine persönliche Anmeldung wird nicht anerkannt und ohne Rückmeldung gelöscht. Die Teilnahme von nicht angemeldeten Personen oder mit unvollständigen Daten in nuLiga (= keine Zulassung) ist ausgeschlossen.<text:line-break/>Müssen die Teilnehmer*innen noch angelegt werden, kein Smartphone verwenden, sondern einen PC/Notebook. Das reduziert die Fehlerquote bei der Eingabe der Daten erheblich.<text:line-break/>Um unnötigen Verwaltungsaufwand zu vermeiden, bitte bereits bei der Anmeldung alle geforderten Daten eingeben und ein Passbild hochladen. Eine Nachreichung ist nur bis zum Anmeldeschluss möglich. Danach erfolgt eine Löschung der Anmeldung, auch um eine versehentliche Berechnung der Seminarkosten zu vermeiden. Für eine gültige Anmeldung sind erforderlich:</text:p>
      <text:p text:style-name="P1">Name<text:line-break/>Vorname<text:line-break/>Geburtsdatum ( Mindestalter: 14 Jahre)<text:line-break/>E-Mail-Adresse (als E-Mail 1)<text:line-break/>Passbild (in nuLiga hochgeladen)<text:line-break/>Kostenübernahmebestätigung durch den Verein<text:line-break/>bei Minderjährigen: Bestätigung, dass eine Genehmigung der Sorgeberechtigten vorliegt</text:p>
      <text:p text:style-name="P1"/>
      <text:p text:style-name="P1"><text:span text:style-name="Strong_20_Emphasis">Es ist es einfacher, die Teilnehmer zunächst als Mitglied mit allen Daten anzulegen und erst dann zum Lehrgang anzumelden.</text:span></text:p>
      <text:p text:style-name="P1"><text:span text:style-name="Strong_20_Emphasis"/></text:p>
      <text:p text:style-name="P1"><text:span text:style-name="Strong_20_Emphasis">Die Teilnehmergebühr beträgt <text:s/>5.00 Euro pro Person</text:span></text:p>
      <text:p text:style-name="Text_20_body"><text:line-break/>Mit sportlichen Grüssen<text:line-break/>Thomas Grettern<text:line-break/> <text:line-break/>Handballkreis Krefeld-Grenzland e.V.<text:line-break/>Schiedsrichterwart<text:line-break/><text:line-break/> <text:line-break/><text:line-break/>web: <text:a xlink:type="simple" xlink:href="http://www.handball-krefeld-grenzland.de/" text:style-name="Internet_20_link" text:visited-style-name="Visited_20_Internet_20_Link">www.handball-krefeld-grenzland.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3T19:27:15.24</meta:creation-date>
    <dc:date>2023-03-05T20:36:02.65</dc:date>
    <meta:editing-duration>PT24M48S</meta:editing-duration>
    <meta:editing-cycles>3</meta:editing-cycles>
    <meta:generator>OpenOffice/4.1.3$Win32 OpenOffice.org_project/413m1$Build-9783</meta:generator>
    <meta:document-statistic meta:table-count="0" meta:image-count="0" meta:object-count="0" meta:page-count="1" meta:paragraph-count="5" meta:word-count="174" meta:character-count="1379"/>
  </office:meta>
</office:document-meta>
</file>